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bomen (1 beuk, 2 eiken en een 1 taxodium) en bijsnoeien, Diepenveen A 6548, Molenweg 13, 7431BJ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6</text:p>
            <text:p text:style-name="common-al">
            <text:span text:style-name="nadrukvet">Locatie:</text:span> Diepenveen A 6548, Molenweg 13, 7431BJ Diepenveen</text:p>
            <text:p text:style-name="common-al">
            <text:span text:style-name="nadrukvet">Zaakomschrijving:</text:span> het kappen van 4 bomen (1 beuk, 2 eiken en een 1 taxodium) en bijsnoeien</text:p>
            <text:p text:style-name="common-al">
            <text:span text:style-name="nadrukvet">Zaaknummer:</text:span> Z2026-000068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8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8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47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865</meta:user-defined>
    <meta:user-defined meta:name="DCTERMS.abstract">het kappen van 4 bomen (1 beuk, 2 eiken en een 1 taxodium) en bijsnoeien</meta:user-defined>
    <dc:language>nl</dc:language>
    <meta:user-defined meta:name="OVERHEIDop.locatietype/OVERHEIDop.gebiedsmarkering">Vlak</meta:user-defined>
    <meta:user-defined meta:name="DC.title">Ontvangen aanvraag voor een omgevingsvergunning, het kappen van 4 bomen (1 beuk, 2 eiken en een 1 taxodium) en bijsnoeien, Diepenveen A 6548, Molenweg 13, 7431BJ Diepenve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77</meta:user-defined>
    <meta:user-defined meta:name="OVERHEIDop.GmbID/DC.identifier">gmb-2026-356477</meta:user-defined>
    <meta:user-defined meta:name="OVERHEIDop.versieInformatie"/>
  </office:meta>
</office:document-meta>
</file>