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herstellen van de kades gelegen in het beschermd stads- of dorpsgezicht en in het monumentaal gebied Buitenveld rondom Ankerpark 27 en Het Nieuwe Diep 18D074 en 18D002 (14B54, perceel D6278, C14149, C11253, C12830, C13701, D6326, D6327, D6332, D6323 en D5880) in Den Helde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rondom Ankerpark 27 en Het Nieuwe Diep 18D074 en 18D002 (14B54, perceel D6278, C14149, C11253, C12830, C13701, D6326, D6327, D6332, D6323 en D5880) in Den Helder, herstellen van de kades gelegen in het beschermd stads- of dorpsgezicht en in het monumentaal gebied Buitenveld </text:p>
            <text:p text:style-name="common-al">Datum ontvangst: 21-07-2026</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64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7-0097</meta:user-defined>
    <meta:user-defined meta:name="DCTERMS.abstract">herstellen kades beschermd stads- of dorpsgezicht &amp; monumentaal gebied Buitenveld rond Ankerpark 27 &amp; Het Nieuwe Diep 18D074 &amp; 18D002 (14B54,zie memo)</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om omgevingsvergunning, herstellen van de kades gelegen in het beschermd stads- of dorpsgezicht en in het monumentaal gebied Buitenveld rondom Ankerpark 27 en Het Nieuwe Diep 18D074 en 18D002 (14B54, perceel D6278, C14149, C11253, C12830, C13701, D6326, D6327, D6332, D6323 en D5880) in Den Helder Den Helder</meta:user-defined>
    <meta:user-defined meta:name="DCTERMS.W3CDTF/DCTERMS.available">2026-07-24</meta:user-defined>
    <meta:user-defined meta:name="DCTERMS.W3CDTF/OVERHEIDop.jaargang">2026</meta:user-defined>
    <meta:user-defined meta:name="OVERHEIDop.publicationIssue">356473</meta:user-defined>
    <meta:user-defined meta:name="OVERHEIDop.GmbID/DC.identifier">gmb-2026-356473</meta:user-defined>
    <meta:user-defined meta:name="OVERHEIDop.versieInformatie"/>
  </office:meta>
</office:document-meta>
</file>