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bruikleen percelen grond en water langs de Leidseweg in Oud Ade</text:p>
      <text:section text:name="regeling_id1-3-2" text:style-name="regeling">
        <text:section text:name="aanhef_id1-3-2-1" text:style-name="aanhef">
          <text:section text:name="preambule_id1-3-2-1-1" text:style-name="preambule">
            <text:p text:style-name="al">De gemeente Kaag en Braassem is voornemens om een strook grond en water langs de Leidseweg in Oud Ade in gebruik te geven,  kadastraal bekend Alkemade, sectie F,  nummers 1231 en 1584 (beide gedeeltelijk). Het gaat  een oppervlakte van ca. 3.135 m². </text:p>
            <text:p text:style-name="al">
            <text:span text:style-name="nadrukcur">Motivering</text:span>
          </text:p>
            <text:p text:style-name="al">De betrokken perceelsgedeelten vormen een langgerekte strook grond en water van ca. 2,5 tot 5,00 meter breedte die ligt aan de noordzijde van de Leidseweg, tussen de Boekhorsterweg en het Vennemeer. Zij liggen ingesloten door het fietspad langs de Leidseweg en de percelen van beoogde bruiklener. Voor een doelmatig beheer en onderhoud van deze percelen zal deze eigenaar dit op basis van deze overeenkomst op zich nemen. Het gemeentebestuur is op basis van de Nota grondbeleid 2024-2027 van oordeel dat de beoogde bruiklener om deze reden de enige serieuze gegadigde voor deze bruikleen is. </text:p>
            <text:p text:style-name="al">
            <text:span text:style-name="nadrukcur">Vervaltermijn</text:span>
          </text:p>
            <text:p text:style-name="al">Als u het niet eens bent met deze voorgenomen bruikleen omdat u van mening bent dat u daarvoor zelf in aanmerking zou kunnen komen, dan kunt u dit schriftelijk en gemotiveerd uiterlijk binnen twintig kalenderdagen na de datum van deze publicatie aan de gemeente kenbaar maken, Gemeente Kaag en Braassem, afdeling grondzaken, Postbus 1, 2370 AA Roelofarendsveen of per e-mail : info@kaagenbraassem.nl. </text:p>
            <text:p text:style-name="al">
            <text:span text:style-name="nadrukcur">Meer informatie</text:span>
          </text:p>
            <text:p text:style-name="al">Als u vragen heeft over deze bruikleen dan kunt u contact opnemen met de afdeling grondzaken van de gemeente Kaag en Braassem, via <text:a xlink:href="mailto:info@kaagenbraassem.nl" xlink:type="simple">info@kaagenbraassem.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64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DC.title">Bekendmaking voorgenomen bruikleen percelen grond en water langs de Leidseweg in Oud Ade</meta:user-defined>
    <meta:user-defined meta:name="DCTERMS.W3CDTF/DCTERMS.available">2026-07-24</meta:user-defined>
    <meta:user-defined meta:name="OVERHEIDop.externeBijlage">tekening|exb-2026-26612</meta:user-defined>
    <meta:user-defined meta:name="DCTERMS.W3CDTF/OVERHEIDop.jaargang">2026</meta:user-defined>
    <meta:user-defined meta:name="OVERHEIDop.publicationIssue">356471</meta:user-defined>
    <meta:user-defined meta:name="OVERHEIDop.GmbID/DC.identifier">gmb-2026-356471</meta:user-defined>
    <meta:user-defined meta:name="OVERHEIDop.versieInformatie"/>
  </office:meta>
</office:document-meta>
</file>