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lrepas gemeente Rheden</text:p>
      <text:section text:name="regeling_id1-3-2" text:style-name="regeling">
        <text:section text:name="aanhef_id1-3-2-1" text:style-name="aanhef">
          <text:section text:name="preambule_id1-3-2-1-1" text:style-name="preambule">
            <text:p text:style-name="al"> Het college van burgemeester en wethouders; </text:p>
            <text:p text:style-name="al"/>
            <text:p text:style-name="al">gelezen het voorstel van het college van burgemeester en wethouders van 14 juli 2026 </text:p>
            <text:p text:style-name="al"/>
            <text:p text:style-name="al">gelet op de artikelen 4:81, eerste lid, 4:83 en 1:3, vierde lid, van de Algemene wet bestuursrecht en artikel 5.9 van de verzamelverordening Werk en Inkomen gemeente Rheden, </text:p>
            <text:p text:style-name="al"/>
            <text:p text:style-name="al">overwegende dat het gewenst is om nadere regels vast te stellen over de uitvoering van de Gelrepas </text:p>
            <text:p text:style-name="al"/>
            <text:p text:style-name="al">Besluit vast te stellen: <text:span text:style-name="nadrukvet">Nadere regels Gelrepas gemeente </text:span><text:span text:style-name="nadrukvet">Rhed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Begrippen die in deze nadere regels worden gebruikt en die niet nader worden omschreven, hebben dezelfde betekenis als in de Participatiewet.</text:p>
                </text:list-item>
                <text:list-item text:style-override="id1-3-2-2-1-2-3">
                  <text:number>2.</text:number>
                  <text:p text:style-name="al">In deze nadere regels wordt verstaan onder: </text:p>
                  <text:list text:style-name="id1-3-2-2-1-2-3-3">
                    <text:list-item text:style-override="id1-3-2-2-1-2-3-3-1">
                      <text:number>a.</text:number>
                      <text:p text:style-name="al">Bbz: besluit bijstandverlening zelfstandigen</text:p>
                    </text:list-item>
                    <text:list-item text:style-override="id1-3-2-2-1-2-3-3-2">
                      <text:number>b.</text:number>
                      <text:p text:style-name="al">Financieel besluit: het aan de verzamelverordening Werk en Inkomen gekoppelde financieel besluit met daarin de bedragen die aan de inkomensvoorzieningen gekoppeld zijn. </text:p>
                    </text:list-item>
                    <text:list-item text:style-override="id1-3-2-2-1-2-3-3-3">
                      <text:number>c.</text:number>
                      <text:p text:style-name="al">Gelrepas: een persoonsgebonden pas, met een daaraan gekoppeld persoonlijk tegoed, dat de houder ervan kan besteden aan activiteiten of doelen op gebied van sport, cultuur, recreatie en educatie; </text:p>
                    </text:list-item>
                    <text:list-item text:style-override="id1-3-2-2-1-2-3-3-4">
                      <text:number>d.</text:number>
                      <text:p text:style-name="al">IOAW: inkomensvoorziening oudere en gedeeltelijk arbeidsongeschikte werkloze werknemer</text:p>
                    </text:list-item>
                    <text:list-item text:style-override="id1-3-2-2-1-2-3-3-5">
                      <text:number>e.</text:number>
                      <text:p text:style-name="al">IOAZ: inkomensvoorziening oudere en gedeeltelijk arbeidsongeschikte werkloze zelfstandigen</text:p>
                    </text:list-item>
                    <text:list-item text:style-override="id1-3-2-2-1-2-3-3-6">
                      <text:number>f.</text:number>
                      <text:p text:style-name="al">Verordening: de Verzamelverordening Werk en Inkomen gemeente Rheden;</text:p>
                    </text:list-item>
                    <text:list-item text:style-override="id1-3-2-2-1-2-3-3-7">
                      <text:number>g.</text:number>
                      <text:p text:style-name="al">Wmo: Wet maatschappelijke ondersteuning</text:p>
                    </text:list-item>
                  </text:list>
                </text:list-item>
              </text:list>
            </text:section>
            <text:section text:name="artikel_id1-3-2-2-1-3" text:style-name="artikel">
              <text:p text:style-name="artikel_kop_titel"><text:span text:style-name="artikel_kop_label">Artikel</text:span> <text:span text:style-name="artikel_kop_nr">2</text:span> Ambtshalve verstrekking </text:p>
              <text:list text:style-name="id1-3-2-2-1-3-2">
                <text:list-item text:style-override="id1-3-2-2-1-3-2">
                  <text:number>1.</text:number>
                  <text:p text:style-name="al">De Gelrepas wordt ambtshalve verstrekt aan inwoners die een algemene bijstandsuitkering ontvangen.</text:p>
                </text:list-item>
                <text:list-item text:style-override="id1-3-2-2-1-3-3">
                  <text:number>2.</text:number>
                  <text:p text:style-name="al">De Gelrepas wort ook verstrekt aan inwonende kinderen in de leeftijd van 4 tot 18 jaar van de in lid 1 genoemde inwoner.</text:p>
                </text:list-item>
              </text:list>
            </text:section>
            <text:section text:name="artikel_id1-3-2-2-1-4" text:style-name="artikel">
              <text:p text:style-name="artikel_kop_titel"><text:span text:style-name="artikel_kop_label">Artikel</text:span> <text:span text:style-name="artikel_kop_nr">3</text:span> Geldigheidsduur en beëindiging van de pas</text:p>
              <text:list text:style-name="id1-3-2-2-1-4-2">
                <text:list-item text:style-override="id1-3-2-2-1-4-2">
                  <text:number>1.</text:number>
                  <text:p text:style-name="al">De Gelrepas wordt verstrekt voor: </text:p>
                  <text:list text:style-name="id1-3-2-2-1-4-2-3">
                    <text:list-item text:style-override="id1-3-2-2-1-4-2-3-1">
                      <text:number>a.</text:number>
                      <text:p text:style-name="al">het lopende kalenderjaar, indien de aanvraag voor 1 juli van het lopende kalenderjaar is ingediend; </text:p>
                    </text:list-item>
                    <text:list-item text:style-override="id1-3-2-2-1-4-2-3-2">
                      <text:number>b.</text:number>
                      <text:p text:style-name="al">het lopende kalenderjaar en het daaropvolgende kalenderjaar, indien de aanvraag op of na 1 juli maar vóór 1 november van het lopende kalenderjaar is ingediend; </text:p>
                    </text:list-item>
                    <text:list-item text:style-override="id1-3-2-2-1-4-2-3-3">
                      <text:number>c.</text:number>
                      <text:p text:style-name="al">het kalenderjaar volgend op het jaar waarin de aanvraag is gedaan, indien de aanvraag op of na 1 november van het lopende kalenderjaar is ingediend. </text:p>
                    </text:list-item>
                  </text:list>
                </text:list-item>
                <text:list-item text:style-override="id1-3-2-2-1-4-3">
                  <text:number>2.</text:number>
                  <text:p text:style-name="al">Indien de pashouder verhuist naar of wordt opgevangen in een andere aan de Gelrepas deelnemende gemeente, dan behoudt hij het persoonlijk tegoed van de gemeente Rheden voor de rest van het lopende kalenderjaar.</text:p>
                </text:list-item>
                <text:list-item text:style-override="id1-3-2-2-1-4-4">
                  <text:number>3.</text:number>
                  <text:p text:style-name="al">De Gelrepas wordt beëindigd in de volgende gevallen:</text:p>
                  <text:list text:style-name="id1-3-2-2-1-4-4-3">
                    <text:list-item text:style-override="id1-3-2-2-1-4-4-3-1">
                      <text:number>a.</text:number>
                      <text:p text:style-name="al">Als de pashouder verhuist naar of wordt opgevangen in een gemeente die niet bij de Gelrepas is aangesloten, of indien hij Nederland verlaat;</text:p>
                    </text:list-item>
                    <text:list-item text:style-override="id1-3-2-2-1-4-4-3-2">
                      <text:number>b.</text:number>
                      <text:p text:style-name="al">Als de pashouder overlijdt. De passen van de gezinsleden van de overledene blijven actief gedurende de resterende looptijd van het pasjaar.</text:p>
                    </text:list-item>
                    <text:list-item text:style-override="id1-3-2-2-1-4-4-3-3">
                      <text:number>c.</text:number>
                      <text:p text:style-name="al">Als uit onderzoek is gebleken dat de pashouder misbruik van de pas heeft gemaakt, danwel de pas frauduleus heeft gebruikt.</text:p>
                    </text:list-item>
                  </text:list>
                </text:list-item>
              </text:list>
            </text:section>
            <text:section text:name="artikel_id1-3-2-2-1-5" text:style-name="artikel">
              <text:p text:style-name="artikel_kop_titel"><text:span text:style-name="artikel_kop_label">Artikel</text:span> <text:span text:style-name="artikel_kop_nr">4</text:span> Verlenging nieuw pasjaar </text:p>
              <text:list text:style-name="id1-3-2-2-1-5-2">
                <text:list-item text:style-override="id1-3-2-2-1-5-2">
                  <text:number>1.</text:number>
                  <text:p text:style-name="al">De Gelrepas kan na afloop van de periode als beschreven in artikel 3, verlengd worden, als de pashouder nog steeds aan de voorwaarden zoals beschreven in de verordening voldoet. Dit kan ambtshalve of via aanvraag tot verlenging van de pas door de pashouder. In dat laatste geval wordt de pashouder hierover geïnformeerd door de uitvoerder van de Gelrepas. </text:p>
                </text:list-item>
                <text:list-item text:style-override="id1-3-2-2-1-5-3">
                  <text:number>2.</text:number>
                  <text:p text:style-name="al">Het in het eerste lid bepaalde is ook van toepassing op de begeleiderspassen als bedoeld in artikel 5.</text:p>
                </text:list-item>
                <text:list-item text:style-override="id1-3-2-2-1-5-4">
                  <text:number>3.</text:number>
                  <text:p text:style-name="al">De Gelrepassen toegekend aan de volgende groepen inwoners kunnen ambtshalve verlengd worden:</text:p>
                  <text:list text:style-name="id1-3-2-2-1-5-4-3">
                    <text:list-item text:style-override="id1-3-2-2-1-5-4-3-1">
                      <text:number>a.</text:number>
                      <text:p text:style-name="al">Pashouders met een algemene bijstandsuitkering</text:p>
                    </text:list-item>
                    <text:list-item text:style-override="id1-3-2-2-1-5-4-3-2">
                      <text:number>b.</text:number>
                      <text:p text:style-name="al">Pashouders die bij de aanvraag van de pas de pensioengerechtigde leeftijd hadden en waarbij geen significante verbeteringen in het inkomen of vermogen wordt verwacht.</text:p>
                    </text:list-item>
                  </text:list>
                </text:list-item>
                <text:list-item text:style-override="id1-3-2-2-1-5-5">
                  <text:number>4.</text:number>
                  <text:p text:style-name="al">De Gelrepassen van inwoners die niet onder bovenstaande groepen vallen worden niet ambtshalve verlengd. Deze inwoners kunnen een aanvraag te verlenging van de Gelrepas indienen.</text:p>
                </text:list-item>
              </text:list>
            </text:section>
            <text:section text:name="artikel_id1-3-2-2-1-6" text:style-name="artikel">
              <text:p text:style-name="artikel_kop_titel"><text:span text:style-name="artikel_kop_label">Artikel</text:span> <text:span text:style-name="artikel_kop_nr">5</text:span> Begeleiderspas</text:p>
              <text:p text:style-name="al">De pashouder die wegens lichamelijke of psychische redenen niet in staat is zelfstandig van het Gelrepas aanbod gebruik te maken, kan een begeleider meenemen. De begeleider moet in het bezit zijn van een begeleiderspas, welke de pashouder aan kan vragen. Hiervoor gelden de volgende voorwaarden:</text:p>
              <text:list text:style-name="id1-3-2-2-1-6-3">
                <text:list-item text:style-override="id1-3-2-2-1-6-3-1">
                  <text:number>1.</text:number>
                  <text:p text:style-name="al">De pashouder vraagt een begeleiderpas aan via gelrepas@rheden.nl.</text:p>
                </text:list-item>
                <text:list-item text:style-override="id1-3-2-2-1-6-3-2">
                  <text:number>2.</text:number>
                  <text:p text:style-name="al">De pashouder is</text:p>
                  <text:list text:style-name="id1-3-2-2-1-6-3-2-3">
                    <text:list-item text:style-override="id1-3-2-2-1-6-3-2-3-1">
                      <text:number>a.</text:number>
                      <text:p text:style-name="al">In het bezit van een Wmo indicatie, </text:p>
                    </text:list-item>
                    <text:list-item text:style-override="id1-3-2-2-1-6-3-2-3-2">
                      <text:number>b.</text:number>
                      <text:p text:style-name="al">In het bezit van een gehandicaptenparkeerkaart of</text:p>
                    </text:list-item>
                    <text:list-item text:style-override="id1-3-2-2-1-6-3-2-3-3">
                      <text:number>c.</text:number>
                      <text:p text:style-name="al">kan met medische bewijsstukken onderbouwen dat er een medische noodzaak tot begeleiding is.</text:p>
                    </text:list-item>
                  </text:list>
                </text:list-item>
                <text:list-item text:style-override="id1-3-2-2-1-6-3-3">
                  <text:number>3.</text:number>
                  <text:p text:style-name="al">De begeleiderspas is aan de pashouder gekoppeld; deze kan voor wisselende begeleiders ingezet worden.</text:p>
                </text:list-item>
                <text:list-item text:style-override="id1-3-2-2-1-6-3-4">
                  <text:number>4.</text:number>
                  <text:p text:style-name="al">Er wordt een begeleiderstegoed beschikbaar gesteld op de begeleiderspas. </text:p>
                </text:list-item>
              </text:list>
            </text:section>
            <text:section text:name="artikel_id1-3-2-2-1-7" text:style-name="artikel">
              <text:p text:style-name="artikel_kop_titel"><text:span text:style-name="artikel_kop_label">Artikel</text:span> <text:span text:style-name="artikel_kop_nr">6</text:span> Beschikbare tegoeden</text:p>
              <text:list text:style-name="id1-3-2-2-1-7-2">
                <text:list-item text:style-override="id1-3-2-2-1-7-2">
                  <text:number>1.</text:number>
                  <text:p text:style-name="al">Er zijn voor de houder van de Gelrepas de volgende tegoeden beschikbaar:</text:p>
                  <text:list text:style-name="id1-3-2-2-1-7-2-3">
                    <text:list-item text:style-override="id1-3-2-2-1-7-2-3-1">
                      <text:number>a.</text:number>
                      <text:p text:style-name="al">Tegoed voor deelname aan activiteiten op gebied van sport, cultuur, recreatie en educatie; </text:p>
                    </text:list-item>
                    <text:list-item text:style-override="id1-3-2-2-1-7-2-3-2">
                      <text:number>b.</text:number>
                      <text:p text:style-name="al">Tegoed voor begeleiders: dit tegoed is beschikbaar voor houders van een begeleiderspas. Het tegoed kan worden gebruikt voor deelname aan activiteiten op gebied van sport, cultuur, recreatie en educatie;</text:p>
                    </text:list-item>
                    <text:list-item text:style-override="id1-3-2-2-1-7-2-3-3">
                      <text:number>c.</text:number>
                      <text:p text:style-name="al">Tegoed voor schoolspullen en schoolkosten: dit tegoed is beschikbaar voor pashouders van 4 t/m 17 jaar. </text:p>
                    </text:list-item>
                  </text:list>
                </text:list-item>
                <text:list-item text:style-override="id1-3-2-2-1-7-3">
                  <text:number>2.</text:number>
                  <text:p text:style-name="al">De hoogte van de tegoeden wordt jaarlijks vastgelegd in het financieel besluit, behorende bij de verzamelverordening Werk en Inkomen gemeente Rheden. </text:p>
                </text:list-item>
              </text:list>
            </text:section>
            <text:section text:name="artikel_id1-3-2-2-1-8" text:style-name="artikel">
              <text:p text:style-name="artikel_kop_titel"><text:span text:style-name="artikel_kop_label">Artikel</text:span> <text:span text:style-name="artikel_kop_nr">7</text:span> Verlies of diefstal</text:p>
              <text:p text:style-name="al">Bij verlies of diefstal kan een nieuwe fysieke pas aangevraagd worden. De administratiekosten komen voor rekening van de pashouder.</text:p>
            </text:section>
            <text:section text:name="artikel_id1-3-2-2-1-9" text:style-name="artikel">
              <text:p text:style-name="artikel_kop_titel"><text:span text:style-name="artikel_kop_label">Artikel</text:span> <text:span text:style-name="artikel_kop_nr">8</text:span> Inwerkingtreding en citeertitel </text:p>
              <text:list text:style-name="id1-3-2-2-1-9-2">
                <text:list-item text:style-override="id1-3-2-2-1-9-2">
                  <text:number>1.</text:number>
                  <text:p text:style-name="al">Deze nadere regels treden in werking op de dag van bekendmaking en werken terug tot 1januari 2026 onder gelijktijdige intrekking van de Nadere regels ambtshalve verstrekking Gelrepas.</text:p>
                </text:list-item>
                <text:list-item text:style-override="id1-3-2-2-1-9-3">
                  <text:number>2.</text:number>
                  <text:p text:style-name="al">Deze nadere regels worden aangehaald als ‘Nadere regels Gelrepas gemeente Rhed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collegevergadering van 14 juli 2026.</text:span></text:p>
          </text:section>
          <text:section text:name="ondertekening_id1-3-2-3-2">
            <text:p><text:span text:style-name="functie"/></text:p>
            <text:p><text:span text:style-name="functie"/></text:p>
            <text:p><text:span text:style-name="functie">Het college voornoemd, </text:span></text:p>
          </text:section>
          <text:section text:name="ondertekening_id1-3-2-3-3">
            <text:p><text:span text:style-name="functie"/></text:p>
            <text:p><text:span text:style-name="functie"/></text:p>
            <text:p><text:span text:style-name="functie">Burgemeester, </text:span></text:p>
          </text:section>
          <text:section text:name="ondertekening_id1-3-2-3-4">
            <text:p><text:span text:style-name="functie"/></text:p>
            <text:p><text:span text:style-name="functie"/></text:p>
            <text:p><text:span text:style-name="funct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Artikelsgewijze toelichting</text:span>
          </text:p>
          <text:p text:style-name="al">
          <text:span text:style-name="nadrukvet">Algemeen</text:span>
        </text:p>
          <text:p text:style-name="al">De minimaregelingen van de gemeente hebben tot doel de maatschappelijke participatie van inwoners (en hun eventuele kinderen) met een laag inkomen bevorderen. En daarmee kansenongelijkheid te verminderen. De Gelrepas draagt eraan bij dat inwoners deel kunnen nemen aan sport, cultuur, recreatie en educatie. Met een aan de pas gekoppeld persoonlijk tegoed hebben inwoners zelf de keuze waar het tegoed aan besteed kan worden. </text:p>
          <text:p text:style-name="al"/>
          <text:p text:style-name="al">
          <text:span text:style-name="nadrukvet">Artikel 1 Begripsbepalingen</text:span>
        </text:p>
          <text:p text:style-name="al">Dit artikel behoeft geen nadere toelichting. </text:p>
          <text:p text:style-name="al"/>
          <text:p text:style-name="al">
          <text:span text:style-name="nadrukvet">Artikel 2 Ambtshalve verstrekking</text:span>
        </text:p>
          <text:p text:style-name="al">De inwoners die in dit artikel benoemd worden, vallen onder de doelgroep zoals beschreven in artikel 2.1 onder 1, van de Verzamelverordening werk en inkomen. Zij voldoen aan de voorwaarden ten aanzien van inkomen en vermogen en komen daarmee in aanmerking voor de pas. Het is voor deze inwoners niet nodig een aanvraag te doen. Zij ontvangen de pas ambtshalve (automatisch). Alle andere inwoners moeten de pas zelf aanvragen.</text:p>
          <text:p text:style-name="al"/>
          <text:p text:style-name="al">De ambtshalve verstrekking geldt niet voor inwoners met een IOAW (inkomensvoorziening oudere en gedeeltelijk arbeidsongeschikte werkloze werknemer) IOAZ (inkomensvoorziening oudere en gedeeltelijk arbeidsongeschikte werkloze zelfstandigen) of Bbz (besluit bijstandverlening zelfstandigen) uitkering. Bij deze regelingen worden andere elementen tot het inkomen gerekend dan bij de Participatiewet het geval is. Daarnaast kan er sprake zijn van vermogen boven de norm van de Participatiewet. Hierdoor is het voor deze groepen inwoners niet met 100% zekerheid te zeggen dat zij tot de doelgroep van de Gelrepas behoren.</text:p>
          <text:p text:style-name="al"/>
          <text:p text:style-name="al">
          <text:span text:style-name="nadrukvet">Artikel 3 Geldigheidsduur en beëindiging van de pas</text:span>
        </text:p>
          <text:p text:style-name="al">In geval de pas ambtshalve verstrekt is aan inwoners met een bijstandsuitkering uitkering, wordt deze ambtshalve verlengd (zie artikel 4). De term ‘aanvraag’ (artikel 3.1 onder a) is dan niet van toepassing.</text:p>
          <text:p text:style-name="al"/>
          <text:p text:style-name="al">In geval de pas lopende het kalenderjaar wordt beëindigd, vindt beëindiging plaats per de eerste van de daaropvolgende maand. In geval sprake is van fraude wordt de pas per direct beëindigd. In alle gevallen wordt de inwoner (in geval van overlijden de nabestaanden) hierover schriftelijk geïnformeerd (beschikking).</text:p>
          <text:p text:style-name="al"/>
          <text:p text:style-name="al">
          <text:span text:style-name="nadrukvet">Artikel 4 Verlenging nieuw pasjaar</text:span>
        </text:p>
          <text:p text:style-name="al">Pashouders ontvangen begin december bericht van de uitvoerder van de Gelrepas of hun pas automatisch verlengd kon worden, of dat de pashouder zelf een verlengaanvraag in moet dienen (en daarmee opnieuw aan kan tonen dat hij/zij nog steeds aan de voorwaarden van de Gelrepas voldoet). </text:p>
          <text:p text:style-name="al"/>
          <text:p text:style-name="al">
          <text:span text:style-name="nadrukvet">Artikel 5 Begeleiderspas</text:span>
        </text:p>
          <text:p text:style-name="al">Alle pashouders die begeleiding nodig hebben, kunnen een begeleiderspas aanvragen. Ook kinderen kunnen dus in aanmerking komen voor een begeleiderspas. </text:p>
          <text:p text:style-name="al"/>
          <text:p text:style-name="al">De pashouder kan de noodzaak tot begeleiding aantonen met behulp van medische bewijsstuk(en) waaruit blijkt dat hij/zij begeleiding nodig heeft bij het gebruik van de Gelrepas. Het kan daarbij gaan om een verklaring van een huisarts, specialist of paramedische zorg (fysiotherapeut), Wmo indicatie of parkeerkaart. Dit is geen uitputtende opsomming. </text:p>
          <text:p text:style-name="al"/>
          <text:p text:style-name="al">
          <text:span text:style-name="nadrukvet">Artikel 6 Beschikbare tegoeden</text:span>
        </text:p>
          <text:p text:style-name="al">De tegoeden worden beschikbaar gesteld aan de pashouder nadat de pas op aanvraag is toegekend of (in geval van verlenging van de pas voor een volgend kalenderjaar) bij de start van het nieuwe jaar. Het tegoed is een kalenderjaar geldig. Tegoed dat niet besteed wordt vervalt aan het einde van het kalenderjaar. Het is niet mogelijk tegoed mee te nemen naar het volgende kalenderjaar. Op <text:a xlink:href="https://www.gelrepas.nl" xlink:type="simple"><text:span text:style-name="nadrukondlijn">www.gelrepas.nl</text:span></text:a> wordt het aanbod beschreven, waaraan pashouders dit tegoed kunnen besteden. </text:p>
          <text:p text:style-name="al"/>
          <text:p text:style-name="al">Voor het tegoed voor schoolspullen en schoolkosten geldt dat pashouders dit kunnen besteden aan categorie 2 kosten volgens de Wet op het primair onderwijs (WPO) en de Wet op het voortgezet onderwijs (WVO). Dit zijn door de school voorgeschreven, persoonsgebonden materialen die langer dan een jaar meegaan. Het gaat o.a. om schriften, woordenboeken, sportkleding of praktijkkleding. Het tegoed kan niet besteed worden aan de vrijwillige ouderbijdrage of extra activiteiten buiten het vrijwillige onderwijsprogramma.</text:p>
          <text:p text:style-name="al"/>
          <text:p text:style-name="al">
          <text:span text:style-name="nadrukvet">Artikel 7 tot en met 8</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64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DC.source">artikel 4:81, eerste lid, van de Algemene wet bestuursrecht]|[1.0:c:BWBR0005537&amp;artikel=4%3A81&amp;lid=1&amp;g=2026-07-01</meta:user-defined>
    <meta:user-defined meta:name="DC.source">artikel 4:83 van de Algemene wet bestuursrecht]|[1.0:c:BWBR0005537&amp;artikel=4%3A83&amp;g=2026-07-01</meta:user-defined>
    <meta:user-defined meta:name="DC.source">artikel 1:3, vierde lid, van de Algemene wet bestuursrecht]|[1.0:c:BWBR0005537&amp;artikel=1%3A3&amp;lid=4&amp;g=2026-07-01</meta:user-defined>
    <meta:user-defined meta:name="DC.source">artikel 5.9 van de verzamelverordening Werk en Inkomen gemeente Rheden]|[https://lokaleregelgeving.overheid.nl/CVDR746280#hoofdstuk_5_paragraaf_5.3:_artikel_5.9</meta:user-defined>
    <meta:user-defined meta:name="DCTERMS.alternative">Nadere regels Gelrepas gemeente Rheden</meta:user-defined>
    <dc:language>nl</dc:language>
    <meta:user-defined meta:name="OVERHEIDop.locatietype/OVERHEIDop.gebiedsmarkering">Gemeente</meta:user-defined>
    <meta:user-defined meta:name="DC.title">Nadere regels Gelrepas gemeente Rheden</meta:user-defined>
    <meta:user-defined meta:name="DCTERMS.W3CDTF/DCTERMS.available">2026-07-24</meta:user-defined>
    <meta:user-defined meta:name="DCTERMS.W3CDTF/OVERHEIDop.jaargang">2026</meta:user-defined>
    <meta:user-defined meta:name="OVERHEIDop.publicationIssue">356467</meta:user-defined>
    <meta:user-defined meta:name="OVERHEIDop.betreftRegeling">CVDR765043_1</meta:user-defined>
    <meta:user-defined meta:name="xs:date/OVERHEIDop.startdatum">2026-07-25</meta:user-defined>
    <meta:user-defined meta:name="OVERHEIDop.GmbID/DC.identifier">gmb-2026-356467</meta:user-defined>
    <meta:user-defined meta:name="OVERHEIDop.versieInformatie"/>
  </office:meta>
</office:document-meta>
</file>