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Kanaalweg achter hsnr 50, Merwedekanaalzone, GU-Z2026-006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96</text:p>
            <text:p text:style-name="common-al">Toelichting: het kappen en herplanten van twee bomen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4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2296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Kanaalweg achter hsnr 50, Merwedekanaalzone, GU-Z2026-0062296</meta:user-defined>
    <meta:user-defined meta:name="OVERHEIDop.datumEindeReactietermijn">2026-09-15</meta:user-defined>
    <meta:user-defined meta:name="OVERHEIDop.terinzageleggingBG">https://jeleefomgeving.nl/inzien/002220647/b5c54d2e-4408-4cb4-8977-11cd199cfbb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62</meta:user-defined>
    <meta:user-defined meta:name="OVERHEIDop.GmbID/DC.identifier">gmb-2026-356462</meta:user-defined>
    <meta:user-defined meta:name="OVERHEIDop.versieInformatie"/>
  </office:meta>
</office:document-meta>
</file>