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anvraag voor handelsreclame aan Amsterdamsestraatweg 40, 3743 D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2-07-2026 een aanvraag voor een omgevingsvergunning ontvangen. De vergunning is aangevraagd voor een aanvraag voor handelsreclame aan Amsterdamsestraatweg 40, 3743 D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646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6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6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1819</meta:user-defined>
    <meta:user-defined meta:name="DCTERMS.abstract">een aanvraag voor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aanvraag voor handelsreclame aan Amsterdamsestraatweg 40, 3743 DT Baar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461</meta:user-defined>
    <meta:user-defined meta:name="OVERHEIDop.GmbID/DC.identifier">gmb-2026-356461</meta:user-defined>
    <meta:user-defined meta:name="OVERHEIDop.versieInformatie"/>
  </office:meta>
</office:document-meta>
</file>