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uitoefenen van een niet-volwaardig agrarisch bedrijf en het legaliseren van een stal op de locatie Kattendijk 18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n aanvraag omgevingsvergunning ontvangen voor het uitoefenen van een niet-volwaardig agrarisch bedrijf en het legaliseren van een stal op de locatie Kattendijk 181 in Gouderak.</text:p>
            <text:p text:style-name="common-al">De aanvraag is geregistreerd onder zaaknummer 1931177586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75864</meta:user-defined>
    <dc:language>nl</dc:language>
    <meta:user-defined meta:name="OVERHEIDop.locatietype/OVERHEIDop.gebiedsmarkering">Punt</meta:user-defined>
    <meta:user-defined meta:name="DC.title">Kennisgeving verlenging beslistermijn voor het uitoefenen van een niet-volwaardig agrarisch bedrijf en het legaliseren van een stal op de locatie Kattendijk 181 in Goudera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46</meta:user-defined>
    <meta:user-defined meta:name="OVERHEIDop.GmbID/DC.identifier">gmb-2026-35646</meta:user-defined>
    <meta:user-defined meta:name="OVERHEIDop.versieInformatie"/>
  </office:meta>
</office:document-meta>
</file>