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lbeek 123, 5911C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elbeek 123, 5911CW Venlo</text:span>
          </text:p>
            <text:p text:style-name="common-al">Voor het oprichten van een tuinhuis/kantoor</text:p>
            <text:p text:style-name="common-al">Bekendgemaakt/verzonden op 22 juli 2026</text:p>
            <text:p text:style-name="common-al">Kenmerk Z2026-03252</text:p>
            <text:p text:style-name="common-al">Het gaat om de volgende activiteit:</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3 juli 2026 tot en met 2 september 2026 via onze website <text:a xlink:href="http://www.venlo.nl/plannen-ter-inzage" xlink:type="simple">www.venlo.nl/plannen-ter-inzage </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3 jul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 </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 </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 </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645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5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5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252</meta:user-defined>
    <meta:user-defined meta:name="DCTERMS.abstract">Betreft: Beschikking op aanvraag op locatie Helbeek 123, 5911CW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Helbeek 123, 5911CW Venlo</meta:user-defined>
    <meta:user-defined meta:name="DCTERMS.W3CDTF/DCTERMS.available">2026-07-24</meta:user-defined>
    <meta:user-defined meta:name="DCTERMS.W3CDTF/OVERHEIDop.jaargang">2026</meta:user-defined>
    <meta:user-defined meta:name="OVERHEIDop.publicationIssue">356456</meta:user-defined>
    <meta:user-defined meta:name="OVERHEIDop.GmbID/DC.identifier">gmb-2026-356456</meta:user-defined>
    <meta:user-defined meta:name="OVERHEIDop.versieInformatie"/>
  </office:meta>
</office:document-meta>
</file>