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raat BBQ/wijkfeest op 26 september 2026 aan Eendrachtstraat, Bleekstraat en Willem Beukelszoonstraat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 Straat BBQ/wijkfeest</text:p>
            <text:p text:style-name="common-al">Datum:  Donderdag 26 september 2026</text:p>
            <text:p text:style-name="common-al">Tijd:  17.00 uur – 23.00 uur</text:p>
            <text:p text:style-name="common-al">Locatie: Eendrachtstraat, Bleekstraat en Willem Beukelszoonstraat</text:p>
            <text:p text:style-name="common-al">Activiteiten:  Wijk/straat BBQ voor de gezelligheid, verhoging van de samenhang en sociaal contact.</text:p>
            <text:p text:style-name="common-al">Aantal bezoekers drukste moment:  7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645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5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5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Straat BBQ/wijkfeest op 26 september 2026 aan Eendrachtstraat, Bleekstraat en Willem Beukelszoonstraat te Vlaarding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6455</meta:user-defined>
    <meta:user-defined meta:name="OVERHEIDop.GmbID/DC.identifier">gmb-2026-356455</meta:user-defined>
    <meta:user-defined meta:name="OVERHEIDop.versieInformatie"/>
  </office:meta>
</office:document-meta>
</file>