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Ziekerstraat 1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6</text:p>
            <text:p text:style-name="common-al">
            <text:span text:style-name="nadrukvet">Omschrijving: </text:span>Wijziging beheerder exploitatievergunning (Ziekerstraat 136 6511 L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272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7-07-2026</text:p>
            <text:p text:style-name="common-al">
            <text:span text:style-name="nadrukvet">Definitieve beschikking verzonden: </text:span>22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6 tot en met 02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2722/bd3ec0c1-c3d5-4635-bab1-118a665b4e1d.pdf" xlink:type="simple">https://besluitenapv.nijmegen.nl/ZD2600092722/bd3ec0c1-c3d5-4635-bab1-118a665b4e1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4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Ziekerstraat 136 te Nijme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54</meta:user-defined>
    <meta:user-defined meta:name="OVERHEIDop.GmbID/DC.identifier">gmb-2026-356454</meta:user-defined>
    <meta:user-defined meta:name="OVERHEIDop.versieInformatie"/>
  </office:meta>
</office:document-meta>
</file>