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ckingastate 5 en 7, 8513 CP Ouwsterhaule, BTO Ouwsterhaule - kavel HV 7 en HV8: verleende omgevingsvergunning (BOPA) voor het bouwen van een 2 onder 1 kap woning. (Z.902790)</text:p>
      <text:section text:name="zakelijke-mededeling_id1-3-2" text:style-name="zakelijke-mededeling">
        <text:section text:name="zakelijke-mededeling-tekst_id1-3-2-1" text:style-name="zakelijke-mededeling-tekst">
          <text:section text:name="tekst_id1-3-2-1-1" text:style-name="tekst">
            <text:p text:style-name="common-al">Op 17 juli 2026 is een omgevingsvergunning verleend voor de Sickingastate 5 en 7, 8513 CP Ouwsterhaule, BTO Ouwsterhaule - kavel HV 7 en HV8. De vergunning omvat het bouwen van een 2 onder 1 kap wonin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645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5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5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902790</meta:user-defined>
    <dc:language>nl</dc:language>
    <meta:user-defined meta:name="DC.title">Sickingastate 5 en 7, 8513 CP Ouwsterhaule, BTO Ouwsterhaule - kavel HV 7 en HV8: verleende omgevingsvergunning (BOPA) voor het bouwen van een 2 onder 1 kap woning. (Z.902790)</meta:user-defined>
    <meta:user-defined meta:name="OVERHEIDop.datumEindeReactietermijn">2026-08-28</meta:user-defined>
    <meta:user-defined meta:name="OVERHEIDop.TilID/OVERHEIDop.terinzageleggingOP">til-2026-29583</meta:user-defined>
    <meta:user-defined meta:name="OVERHEIDop.locatietype/OVERHEIDop.gebiedsmarkering">GeometrieRef</meta:user-defined>
    <meta:user-defined meta:name="DCTERMS.W3CDTF/DCTERMS.available">2026-07-24</meta:user-defined>
    <meta:user-defined meta:name="DCTERMS.W3CDTF/OVERHEIDop.jaargang">2026</meta:user-defined>
    <meta:user-defined meta:name="OVERHEIDop.externeBijlage">afwijkvergunning|exb-2026-26608</meta:user-defined>
    <meta:user-defined meta:name="OVERHEIDop.publicationIssue">356452</meta:user-defined>
    <meta:user-defined meta:name="OVERHEIDop.GmbID/DC.identifier">gmb-2026-356452</meta:user-defined>
    <meta:user-defined meta:name="OVERHEIDop.versieInformatie"/>
  </office:meta>
</office:document-meta>
</file>