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ermis Terlinde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5 juli 2026 heeft besloten een evenementenvergunning te verlenen voor ‘Kermis Terlinden 2026’ dat plaatsvindt op zaterdag 8 augustus 2026 vanaf 18.00 uur tot 02.00 uur, zondag 9 augustus 11.00 uur tot 02.30 uur 2026 en maandag 10 augustus 2026 vanaf 19.00 uur tot 02.30 uur. Het evenement vindt plaatst op de locatie weiland tegenover 'Provincialeweg 5, 6255NV Noorbeek (Terlinde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5 jul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645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3334/1036906</meta:user-defined>
    <meta:user-defined meta:name="DCTERMS.abstract">Evenementenvergunning - Kermis Terlinden 2026</meta:user-defined>
    <dc:language>nl</dc:language>
    <meta:user-defined meta:name="OVERHEIDop.locatietype/OVERHEIDop.gebiedsmarkering">Weg</meta:user-defined>
    <meta:user-defined meta:name="DC.title">Evenementenvergunning - Kermis Terlinden 2026</meta:user-defined>
    <meta:user-defined meta:name="DCTERMS.W3CDTF/DCTERMS.available">2026-07-24</meta:user-defined>
    <meta:user-defined meta:name="DCTERMS.W3CDTF/OVERHEIDop.jaargang">2026</meta:user-defined>
    <meta:user-defined meta:name="OVERHEIDop.publicationIssue">356450</meta:user-defined>
    <meta:user-defined meta:name="OVERHEIDop.GmbID/DC.identifier">gmb-2026-356450</meta:user-defined>
    <meta:user-defined meta:name="OVERHEIDop.versieInformatie"/>
  </office:meta>
</office:document-meta>
</file>