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s. van Riemsdijkweg 1033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mney-loods voor opslag en het verwerken van opdrachten</text:p>
            <text:p text:style-name="common-al">Besluit: verleend</text:p>
            <text:p text:style-name="common-al">Besluit verzonden op: 22-01-2026</text:p>
            <text:p text:style-name="common-al">Zaakadres: ms. van Riemsdijkweg 1033RC Amsterdam</text:p>
            <text:p text:style-name="common-al">Zaaknummer: Z2025-024954</text:p>
            <text:p text:style-name="common-al">DSO-nummer: 20250610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9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954</meta:user-defined>
    <meta:user-defined meta:name="DCTERMS.abstract">plaatsen van een Romney-loods voor opslag en het verwerken van opdrachten</meta:user-defined>
    <dc:language>nl</dc:language>
    <meta:user-defined meta:name="DC.title">Besluit omgevingsvergunning reguliere procedure verleend ms. van Riemsdijkweg 1033RC Amsterdam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708</meta:user-defined>
    <meta:user-defined meta:name="OVERHEIDop.publicationIssue">35645</meta:user-defined>
    <meta:user-defined meta:name="OVERHEIDop.GmbID/DC.identifier">gmb-2026-35645</meta:user-defined>
    <meta:user-defined meta:name="OVERHEIDop.versieInformatie"/>
  </office:meta>
</office:document-meta>
</file>