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10 A, 3441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0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terras bij horecagelegenheid The Vasant Indian Restauran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44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4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625</meta:user-defined>
    <meta:user-defined meta:name="DCTERMS.abstract">het realiseren van een terras bij horecagelegenheid The Vasant Indian Restaurant</meta:user-defined>
    <dc:language>nl</dc:language>
    <meta:user-defined meta:name="OVERHEIDop.locatietype/OVERHEIDop.gebiedsmarkering">Punt</meta:user-defined>
    <meta:user-defined meta:name="DC.title">Besluit (Havenstraat 10 A, 3441 BJ Woerden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44</meta:user-defined>
    <meta:user-defined meta:name="OVERHEIDop.GmbID/DC.identifier">gmb-2026-356444</meta:user-defined>
    <meta:user-defined meta:name="OVERHEIDop.versieInformatie"/>
  </office:meta>
</office:document-meta>
</file>