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rins Bernhardstraat 3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6</text:p>
            <text:p text:style-name="common-al">
            <text:span text:style-name="nadrukvet">Omschrijving: </text:span>Wijziging beheerder exploitatievergunning (Prins Bernhardstraat 31 652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28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8-07-2026</text:p>
            <text:p text:style-name="common-al">
            <text:span text:style-name="nadrukvet">Definitieve beschikking verzonden: </text:span>22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6 tot en met 02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2816/07b454d3-bf36-486d-9b0a-17c46dbc47a5.pdf" xlink:type="simple">https://besluitenapv.nijmegen.nl/ZD2600092816/07b454d3-bf36-486d-9b0a-17c46dbc47a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43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rins Bernhardstraat 31 te  Nijme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39</meta:user-defined>
    <meta:user-defined meta:name="OVERHEIDop.GmbID/DC.identifier">gmb-2026-356439</meta:user-defined>
    <meta:user-defined meta:name="OVERHEIDop.versieInformatie"/>
  </office:meta>
</office:document-meta>
</file>