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Weidefeest Eckelrad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5 juli 2026 heeft besloten een evenementenvergunning te verlenen voor ‘Weidefeest Eckelrade’ dat plaatsvindt op 2 augustus 2026 vanaf 10.25 uur tot 23.00 uur. Het evenement vindt plaatst op de locatie, weiland aan de Linderweg 26 in Eckelrade.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5 jul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643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3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3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8205/1035725</meta:user-defined>
    <meta:user-defined meta:name="DCTERMS.abstract">Vergunning Weidefeest Eckelrade</meta:user-defined>
    <dc:language>nl</dc:language>
    <meta:user-defined meta:name="OVERHEIDop.locatietype/OVERHEIDop.gebiedsmarkering">Vlak</meta:user-defined>
    <meta:user-defined meta:name="DC.title">Evenementenvergunning - Weidefeest Eckelrade</meta:user-defined>
    <meta:user-defined meta:name="DCTERMS.W3CDTF/DCTERMS.available">2026-07-24</meta:user-defined>
    <meta:user-defined meta:name="DCTERMS.W3CDTF/OVERHEIDop.jaargang">2026</meta:user-defined>
    <meta:user-defined meta:name="OVERHEIDop.publicationIssue">356438</meta:user-defined>
    <meta:user-defined meta:name="OVERHEIDop.GmbID/DC.identifier">gmb-2026-356438</meta:user-defined>
    <meta:user-defined meta:name="OVERHEIDop.versieInformatie"/>
  </office:meta>
</office:document-meta>
</file>