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03, A 105, A 107, A 109, Ottoland, zaaknummer OMG-2025-1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178-25-01</text:p>
            <text:p text:style-name="common-al">Voor het: herontwikkelen van een voormalige agrarische bedrijfslocatie A 103- A 109</text:p>
            <text:p text:style-name="common-al"/>
            <text:p text:style-name="common-al">
            <text:span text:style-name="nadrukvet">Locatie: A 103, A 105, A 107, A 109, Ottoland</text:span>
          </text:p>
            <text:p text:style-name="common-al">(Verzend)datum besluit: 22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4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78</meta:user-defined>
    <meta:user-defined meta:name="DCTERMS.abstract">Verleend - omgevingsvergunning, A 109, Ottoland, herontwikkelen van een voormalige agrarische bedrijfslocatie A 103- A 109.</meta:user-defined>
    <dc:language>nl</dc:language>
    <meta:user-defined meta:name="DC.title">Gemeente Molenlanden verleende omgevingsvergunning reguliere procedure A 103, A 105, A 107, A 109, Ottoland, zaaknummer OMG-2025-1178</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bopa-20260703-101045_BOPA_20260707_111003|exb-2026-26606</meta:user-defined>
    <meta:user-defined meta:name="OVERHEIDop.publicationIssue">356437</meta:user-defined>
    <meta:user-defined meta:name="OVERHEIDop.GmbID/DC.identifier">gmb-2026-356437</meta:user-defined>
    <meta:user-defined meta:name="OVERHEIDop.versieInformatie"/>
  </office:meta>
</office:document-meta>
</file>