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Koningsfeest Oranje Sch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oningsfeest Oranje Scheg.</text:p>
            <text:p text:style-name="al"/>
            <text:p text:style-name="al">Datum: 27 april 2026.</text:p>
            <text:p text:style-name="al">Tijdstip: 12:00 tot 17:00 uur.</text:p>
            <text:p text:style-name="al">Locatie: park de Groene Scheg.</text:p>
            <text:p text:style-name="al"/>
            <text:p text:style-name="al">De aanvraag is geregistreerd onder zaaknummer 2174145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4145</meta:user-defined>
    <meta:user-defined meta:name="DCTERMS.abstract">Aanvraag evenementenvergunning Koningsfeest Oranje Scheg 27 april 2026</meta:user-defined>
    <dc:language>nl</dc:language>
    <meta:user-defined meta:name="OVERHEIDop.locatietype/OVERHEIDop.gebiedsmarkering">Lijn</meta:user-defined>
    <meta:user-defined meta:name="DC.title">Kennisgeving ontvangst aanvraag evenementenvergunning Koningsfeest Oranje Sche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43</meta:user-defined>
    <meta:user-defined meta:name="OVERHEIDop.GmbID/DC.identifier">gmb-2026-35643</meta:user-defined>
    <meta:user-defined meta:name="OVERHEIDop.versieInformatie"/>
  </office:meta>
</office:document-meta>
</file>