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naar 12 appartementen en het oprichten van 5 woningen en het aanleggen van een inrit/uitweg, Roermondseweg (sectie A 5991) en Paul Guillaumestraat (sectie A 410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weg (sectie A 5991) en Paul Guillaumestraat (sectie A 4101) te Tegelen</text:span>
          </text:p>
            <text:p text:style-name="common-al">Voor het veranderen van het bedrijfspand naar 12 appartementen en het oprichten van 5 woningen en het aanleggen van een inrit/uitweg</text:p>
            <text:p text:style-name="common-al">Ontvangen op 17 juli 2026</text:p>
            <text:p text:style-name="common-al">Kenmerk Z2026-037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4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788</meta:user-defined>
    <meta:user-defined meta:name="DCTERMS.abstract">Betreft: Aanvraag op locatie Roermondseweg (sectie A 5991) en Paul Guillaumestraat (sectie A 4101) te Tegelen</meta:user-defined>
    <dc:language>nl</dc:language>
    <meta:user-defined meta:name="OVERHEIDop.locatietype/OVERHEIDop.gebiedsmarkering">Vlak</meta:user-defined>
    <meta:user-defined meta:name="DC.title">Aanvraag vergunning voor het veranderen van het bedrijfspand naar 12 appartementen en het oprichten van 5 woningen en het aanleggen van een inrit/uitweg, Roermondseweg (sectie A 5991) en Paul Guillaumestraat (sectie A 4101) te Tegelen</meta:user-defined>
    <meta:user-defined meta:name="DCTERMS.W3CDTF/DCTERMS.available">2026-07-24</meta:user-defined>
    <meta:user-defined meta:name="DCTERMS.W3CDTF/OVERHEIDop.jaargang">2026</meta:user-defined>
    <meta:user-defined meta:name="OVERHEIDop.publicationIssue">356422</meta:user-defined>
    <meta:user-defined meta:name="OVERHEIDop.GmbID/DC.identifier">gmb-2026-356422</meta:user-defined>
    <meta:user-defined meta:name="OVERHEIDop.versieInformatie"/>
  </office:meta>
</office:document-meta>
</file>