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st-Varkenoordseweg 353B 3075L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7-2026</text:span> een aanvraag voor een omgevingsvergunning, met kenmerk <text:span text:style-name="nadrukvet">Z2026-009038</text:span>/<text:span text:style-name="nadrukvet">2026070101853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een woning op de locatie West-Varkenoordseweg 353B 3075LX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41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1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1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038</meta:user-defined>
    <meta:user-defined meta:name="DCTERMS.abstract">het splitsen van een woning</meta:user-defined>
    <dc:language>nl</dc:language>
    <meta:user-defined meta:name="OVERHEIDop.locatietype/OVERHEIDop.gebiedsmarkering">Vlak</meta:user-defined>
    <meta:user-defined meta:name="DC.title">Aangevraagde omgevingsvergunning, West-Varkenoordseweg 353B 3075LX Rot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417</meta:user-defined>
    <meta:user-defined meta:name="OVERHEIDop.GmbID/DC.identifier">gmb-2026-356417</meta:user-defined>
    <meta:user-defined meta:name="OVERHEIDop.versieInformatie"/>
  </office:meta>
</office:document-meta>
</file>