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MAY &amp; JUNE Garden F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MAY &amp; JUNE Garden Fest.</text:p>
            <text:p text:style-name="al"/>
            <text:p text:style-name="al">Datum: 19 en 20 juni 2026.</text:p>
            <text:p text:style-name="al">Tijdstip: 10:00 tot 16:00 uur.</text:p>
            <text:p text:style-name="al">Locatie: Rimpelerweg 47.</text:p>
            <text:p text:style-name="al"/>
            <text:p text:style-name="al">De aanvraag is geregistreerd onder zaaknummer 217584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5842</meta:user-defined>
    <meta:user-defined meta:name="DCTERMS.abstract">Aanvraag evenementenvergunning MAY &amp; JUNE Garden Fest</meta:user-defined>
    <dc:language>nl</dc:language>
    <meta:user-defined meta:name="OVERHEIDop.locatietype/OVERHEIDop.gebiedsmarkering">Adres</meta:user-defined>
    <meta:user-defined meta:name="DC.title">Kennisgeving ontvangst aanvraag evenementenvergunning MAY &amp; JUNE Garden Fe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41</meta:user-defined>
    <meta:user-defined meta:name="OVERHEIDop.GmbID/DC.identifier">gmb-2026-35641</meta:user-defined>
    <meta:user-defined meta:name="OVERHEIDop.versieInformatie"/>
  </office:meta>
</office:document-meta>
</file>