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eiken op de locatie Zonnenbergstraat, Voorst -  perceel Voorst Q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6</text:p>
            <text:p text:style-name="common-al">Kenmerk: Z2026-0000103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4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6</meta:user-defined>
    <meta:user-defined meta:name="DCTERMS.abstract">Zonnenbergstraat, Voorst -  perceel Voorst Q 116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4 eiken op de locatie Zonnenbergstraat, Voorst -  perceel Voorst Q 116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06</meta:user-defined>
    <meta:user-defined meta:name="OVERHEIDop.GmbID/DC.identifier">gmb-2026-356406</meta:user-defined>
    <meta:user-defined meta:name="OVERHEIDop.versieInformatie"/>
  </office:meta>
</office:document-meta>
</file>