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ghwaterweg 1, 1951 NA Velsen-Noord, vergroten beg.grond en 1e verd, bouwen dakopbouw, wijzigen gevels en 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eeghwaterweg 1, 1951 NA Velsen-Noord, vergroten beg. grond en 1e verd., bouwen dakopbouw, wijzigen gevels en functi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common-al"/>
            <text:p text:style-name="last-al">Leeghwaterweg 1, 1951 NA Velsen-Noord, vergroten beg.grond en 1e verd, bouwen dakopbouw, wijzigen gevels en functie (17-07-2026) 045341513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640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0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0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51378</meta:user-defined>
    <dc:language>nl</dc:language>
    <meta:user-defined meta:name="OVERHEIDop.locatietype/OVERHEIDop.gebiedsmarkering">Punt</meta:user-defined>
    <meta:user-defined meta:name="DC.title">Ingediende aanvraag omgevingsvergunning Leeghwaterweg 1, 1951 NA Velsen-Noord, vergroten beg.grond en 1e verd, bouwen dakopbouw, wijzigen gevels en functie</meta:user-defined>
    <meta:user-defined meta:name="DCTERMS.W3CDTF/DCTERMS.available">2026-07-24</meta:user-defined>
    <meta:user-defined meta:name="DCTERMS.W3CDTF/OVERHEIDop.jaargang">2026</meta:user-defined>
    <meta:user-defined meta:name="OVERHEIDop.publicationIssue">356405</meta:user-defined>
    <meta:user-defined meta:name="OVERHEIDop.GmbID/DC.identifier">gmb-2026-356405</meta:user-defined>
    <meta:user-defined meta:name="OVERHEIDop.versieInformatie"/>
  </office:meta>
</office:document-meta>
</file>