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voeren van grondboring t.b.v. electra kabel, nabij achterzijde Ruimzichtlaan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voeren van grondboring t.b.v. electra kabel nabij achterzijde Ruimzichtlaan 150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achterzijde Ruimzichtlaan 150 in Doetinchem</text:p>
              </text:list-item>
              <text:list-item text:style-override="id1-3-2-1-1-4-2">
                <text:number>•</text:number>
                <text:p text:style-name="al">Omschrijving:		uitvoeren van grondboring t.b.v. electra kabel </text:p>
              </text:list-item>
              <text:list-item text:style-override="id1-3-2-1-1-4-3">
                <text:number>•</text:number>
                <text:p text:style-name="al">Dossiernummer:	gD2607005606</text:p>
              </text:list-item>
              <text:list-item text:style-override="id1-3-2-1-1-4-4">
                <text:number>•</text:number>
                <text:p text:style-name="al">Datum indiening:	 17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Kabel of leiding leggen, verplaatsen of vervang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4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06</meta:user-defined>
    <meta:user-defined meta:name="DCTERMS.abstract">Aanvraag omgevingsvergunning voor uitvoeren van grondboring t.b.v. electra kabel nabij achterzijde Ruimzichtlaan 150 in Doetinchem</meta:user-defined>
    <dc:language>nl</dc:language>
    <meta:user-defined meta:name="OVERHEIDop.locatietype/OVERHEIDop.gebiedsmarkering">Vlak</meta:user-defined>
    <meta:user-defined meta:name="DC.title">Aanvraag: uitvoeren van grondboring t.b.v. electra kabel, nabij achterzijde Ruimzichtlaan 150 in Doetinc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04</meta:user-defined>
    <meta:user-defined meta:name="OVERHEIDop.GmbID/DC.identifier">gmb-2026-356404</meta:user-defined>
    <meta:user-defined meta:name="OVERHEIDop.versieInformatie"/>
  </office:meta>
</office:document-meta>
</file>