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55, 2071 CA Santpoort-Noord, verbouwen naar winkel en pizzeria en wijzigen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55, 2071 CA Santpoort-Noord, verbouwen naar winkel en pizzeria en wijzigen winkelpui</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common-al">04533938182, Hagelingerweg 55 te Santpoort-Noord</text:p>
            <text:p text:style-name="last-al">verbouwen naar winkel en pizzeria en wijzigen winkelpui (09-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6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38182</meta:user-defined>
    <dc:language>nl</dc:language>
    <meta:user-defined meta:name="OVERHEIDop.locatietype/OVERHEIDop.gebiedsmarkering">Punt</meta:user-defined>
    <meta:user-defined meta:name="DC.title">Ingediende aanvraag omgevingsvergunning Hagelingerweg 55, 2071 CA Santpoort-Noord, verbouwen naar winkel en pizzeria en wijzigen winkelpui</meta:user-defined>
    <meta:user-defined meta:name="DCTERMS.W3CDTF/DCTERMS.available">2026-01-27</meta:user-defined>
    <meta:user-defined meta:name="DCTERMS.W3CDTF/OVERHEIDop.jaargang">2026</meta:user-defined>
    <meta:user-defined meta:name="OVERHEIDop.publicationIssue">35640</meta:user-defined>
    <meta:user-defined meta:name="OVERHEIDop.GmbID/DC.identifier">gmb-2026-35640</meta:user-defined>
    <meta:user-defined meta:name="OVERHEIDop.versieInformatie"/>
  </office:meta>
</office:document-meta>
</file>