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gezicht 19 Assendelft , 5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5-0043054</text:p>
            <text:p text:style-name="common-al">DSO nummer: 2025121901904</text:p>
            <text:p text:style-name="common-al">Ontvangstdatum melding: 19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054</meta:user-defined>
    <meta:user-defined meta:name="DCTERMS.abstract">15925_OCK WRM deelplan A B C Kreekr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rgezicht 19 Assendelft , 59 meter richting zuid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64</meta:user-defined>
    <meta:user-defined meta:name="OVERHEIDop.GmbID/DC.identifier">gmb-2026-3564</meta:user-defined>
    <meta:user-defined meta:name="OVERHEIDop.versieInformatie"/>
  </office:meta>
</office:document-meta>
</file>