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191e875-7484-4333-a2dc-d45de8294e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Greta Garboplantsoen 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Greta Garboplantsoen 5</text:p>
            <text:p text:style-name="al">Steller:  H. Bakkum</text:p>
            <text:p text:style-name="al">Afdeling:  Stadsruimte</text:p>
            <text:p text:style-name="al">Nummer: 19852979      Datum: 22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het Greta Garboplantsoen 5, kenteken 63-HGH-2.</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0191e875-7484-4333-a2dc-d45de8294e99.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39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9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Greta Garboplantsoen 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Greta Garboplantsoen 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Greta Garboplantsoen 5</meta:user-defined>
    <meta:user-defined meta:name="DCTERMS.W3CDTF/DCTERMS.available">2026-07-24</meta:user-defined>
    <meta:user-defined meta:name="DCTERMS.W3CDTF/OVERHEIDop.jaargang">2026</meta:user-defined>
    <meta:user-defined meta:name="OVERHEIDop.publicationIssue">356397</meta:user-defined>
    <meta:user-defined meta:name="OVERHEIDop.GmbID/DC.identifier">gmb-2026-356397</meta:user-defined>
    <meta:user-defined meta:name="OVERHEIDop.versieInformatie"/>
  </office:meta>
</office:document-meta>
</file>