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lift, Prins Mauritsstraat 37 2628S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7-2026 </text:p>
            <text:p text:style-name="common-al">Prins Mauritsstraat 37 2628SR Delft | het plaatsen van een lif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91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63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19</meta:user-defined>
    <meta:user-defined meta:name="DCTERMS.abstract">Cornelis Musiusschool-li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lift, Prins Mauritsstraat 37 2628SR Delft</meta:user-defined>
    <meta:user-defined meta:name="DCTERMS.W3CDTF/DCTERMS.available">2026-07-24</meta:user-defined>
    <meta:user-defined meta:name="DCTERMS.W3CDTF/OVERHEIDop.jaargang">2026</meta:user-defined>
    <meta:user-defined meta:name="OVERHEIDop.publicationIssue">356390</meta:user-defined>
    <meta:user-defined meta:name="OVERHEIDop.GmbID/DC.identifier">gmb-2026-356390</meta:user-defined>
    <meta:user-defined meta:name="OVERHEIDop.versieInformatie"/>
  </office:meta>
</office:document-meta>
</file>