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plaatsen van een pre-mantelzorgwoning aan Prinsenweg 8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plaatsen van een pre-mantelzorgwoning aan Prinsenweg 8 te Nijkerk. De vergunning is afgegeven via een buitenplanse omgevingsplanactiviteit (BOPA). Dat betekent dat de gemeente toestemming geeft voor iets dat niet in het huidige omgevingsplan past.</text:p>
            <text:p text:style-name="common-al">Datum besluit: 20 juli 2026</text:p>
            <text:p text:style-name="common-al">Kenmerk: 2026W0743</text:p>
            <text:p text:style-name="common-al">Adres: Prinsenweg 8, Nijkerk</text:p>
            <text:p text:style-name="common-al">
            <text:span text:style-name="nadrukvet">Informatie</text:span>
          </text:p>
            <text:p text:style-name="common-al">Dit besluit gaat over het vergunnen van een activiteit. De activiteit betreft het plaatsen van een pre-mantelzorgwoning aan Prinsenweg 8 in Nijkerk. De omgevingsvergunning is geldig voor de duur van de zorgbehoefte met een maximum van 10 jaar. </text:p>
            <text:p text:style-name="common-al">
            <text:span text:style-name="nadrukvet">Inzage stukken</text:span>
          </text:p>
            <text:p text:style-name="common-al">Met ingang van 21 juli tot en met 31 augustus 2026 kunt u dit besluit en de bijbehorende stukken digitaal bekijken via het digitale publicatieblad op officielebekendmakingen.nl. Dit kunt u doen door in het veld ‘Zoeken op’ op het zaaknummer 2026W0743 in te vullen. De documenten zijn te vinden in de linker kolom van de publicatie, bij ‘Bekijk documenten’. U kunt ook op afspraak de stukken inzien in het gemeentehuis, Van ’t Hoffstraat 24 te Nijkerk. Dit doet u via het telefoonnummer 033 – 247 22 22.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 in te brengen, kan tijdens werkdagen contact opnemen met het team Planvorming via telefoonnummer 033 - 247 22 22.</text:p>
            <text:p text:style-name="common-al">
            <text:span text:style-name="nadrukvet">Wilt u de start van de werkzaamhed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common-al">Nijkerk, 24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637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0743</meta:user-defined>
    <meta:user-defined meta:name="DCTERMS.abstract">Omgevingsvergunning verleend voor het plaatsen van een pre-mantelzorgwoning. De vergunning is afgegeven voor de duur van de zorgbehoefte met een maximum van 10 jaar.  </meta:user-defined>
    <dc:language>nl</dc:language>
    <meta:user-defined meta:name="OVERHEIDop.locatietype/OVERHEIDop.gebiedsmarkering">Adres</meta:user-defined>
    <meta:user-defined meta:name="DC.title">Gemeente Nijkerk - verleende omgevingsvergunning (BOPA) voor het plaatsen van een pre-mantelzorgwoning aan Prinsenweg 8 te Nijkerk</meta:user-defined>
    <meta:user-defined meta:name="OVERHEIDop.datumEindeReactietermijn">2026-08-31</meta:user-defined>
    <meta:user-defined meta:name="OVERHEIDop.TilID/OVERHEIDop.terinzageleggingOP">til-2026-29236</meta:user-defined>
    <meta:user-defined meta:name="DCTERMS.W3CDTF/DCTERMS.available">2026-07-24</meta:user-defined>
    <meta:user-defined meta:name="DCTERMS.W3CDTF/OVERHEIDop.jaargang">2026</meta:user-defined>
    <meta:user-defined meta:name="OVERHEIDop.publicationIssue">356379</meta:user-defined>
    <meta:user-defined meta:name="OVERHEIDop.GmbID/DC.identifier">gmb-2026-356379</meta:user-defined>
    <meta:user-defined meta:name="OVERHEIDop.versieInformatie"/>
  </office:meta>
</office:document-meta>
</file>