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omgevingsvergunning Havenweg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avenweg 1 in 's-Gravendeel in Gemeenteblad 2026, 347449 van datum 20 juli 2026 is op 21 juli 2026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63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ctificatie kennisgeving ontvangst aanvraag omgevingsvergunning Havenweg 1 in 's-Gravende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78</meta:user-defined>
    <meta:user-defined meta:name="OVERHEIDop.GmbID/DC.identifier">gmb-2026-356378</meta:user-defined>
    <meta:user-defined meta:name="OVERHEIDop.versieInformatie"/>
  </office:meta>
</office:document-meta>
</file>