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Nieuwe Erven 11 a, 5384 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 delen mee dat zij in het kader van de Omgevingswet het volgende verzoek om maatwerkvoorschriften hebben ontvangen:</text:p>
            <text:p text:style-name="common-al">Voor: vloeistofdichte vloer </text:p>
            <text:p text:style-name="common-al">Locatie: Nieuwe Erven 11a, 5384 TA te Heesch	 </text:p>
            <text:p text:style-name="common-al">Zaaknummer: Z/511404</text:p>
            <text:p text:style-name="common-al">Datum ontvangen: 21-07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3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404</meta:user-defined>
    <dc:language>nl</dc:language>
    <meta:user-defined meta:name="OVERHEIDop.locatietype/OVERHEIDop.gebiedsmarkering">Punt</meta:user-defined>
    <meta:user-defined meta:name="DC.title">Maatwerkvoorschriften aangevraagd – Nieuwe Erven 11 a, 5384 TA Heesch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72</meta:user-defined>
    <meta:user-defined meta:name="OVERHEIDop.GmbID/DC.identifier">gmb-2026-356372</meta:user-defined>
    <meta:user-defined meta:name="OVERHEIDop.versieInformatie"/>
  </office:meta>
</office:document-meta>
</file>