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mstraat 8, 6915AG Lobith het realiseren van een dakterras door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6 een besluit genomen op de aanvraag met zaaknummer Z2026-00001641 voor een omgevingsvergunning op locatie Komstraat 8, 6915AG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september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637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41</meta:user-defined>
    <dc:language>nl</dc:language>
    <meta:user-defined meta:name="OVERHEIDop.locatietype/OVERHEIDop.gebiedsmarkering">Punt</meta:user-defined>
    <meta:user-defined meta:name="DC.title">Kennisgeving besluit op aanvraag omgevingsvergunning Komstraat 8, 6915AG Lobith het realiseren van een dakterras door het plaatsen van een hekwer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70</meta:user-defined>
    <meta:user-defined meta:name="OVERHEIDop.GmbID/DC.identifier">gmb-2026-356370</meta:user-defined>
    <meta:user-defined meta:name="OVERHEIDop.versieInformatie"/>
  </office:meta>
</office:document-meta>
</file>