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, 1551 NL Westzaan -  het verbouwen en vergroten van een bedrijfsgebouw (bouwstroom 1 batch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47 -  het verbouwen en vergroten van een bedrijfsgebouw (bouwstroom 1 batch 1) - op de locatie Grote Steng 1, 1551 NL Westzaan</text:p>
            <text:p text:style-name="common-al">
            
          </text:p>
            <text:p text:style-name="common-al">Aanvraag ontvangen: 0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47</meta:user-defined>
    <dc:language>nl</dc:language>
    <meta:user-defined meta:name="OVERHEIDop.locatietype/OVERHEIDop.gebiedsmarkering">Punt</meta:user-defined>
    <meta:user-defined meta:name="DC.title">Aanvraag omgevingsvergunning - Grote Steng 1, 1551 NL Westzaan -  het verbouwen en vergroten van een bedrijfsgebouw (bouwstroom 1 batch 1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37</meta:user-defined>
    <meta:user-defined meta:name="OVERHEIDop.GmbID/DC.identifier">gmb-2026-35637</meta:user-defined>
    <meta:user-defined meta:name="OVERHEIDop.versieInformatie"/>
  </office:meta>
</office:document-meta>
</file>