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portmarkt op 19 septemer 2026 (Opening Nationale Sportweek 2026) in het Meiveld en CityCentru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1037</text:span>. Op is de acceptatie naar de aanvrager verzonden.</text:p>
            <text:p text:style-name="common-al">De zaak betreft locatie en heeft de omschrijving "Sportmarkt op 19-09-2026 (Opening Nationale Sportweek 2026)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36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1037</meta:user-defined>
    <meta:user-defined meta:name="DCTERMS.abstract">Sportmarkt op 19-09-2026 (Opening Nationale Sportweek 2026)</meta:user-defined>
    <dc:language>nl</dc:language>
    <meta:user-defined meta:name="OVERHEIDop.locatietype/OVERHEIDop.gebiedsmarkering">Punt</meta:user-defined>
    <meta:user-defined meta:name="DC.title">Acceptatie evenement Sportmarkt op 19 septemer 2026 (Opening Nationale Sportweek 2026) in het Meiveld en CityCentrum te Vel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69</meta:user-defined>
    <meta:user-defined meta:name="OVERHEIDop.GmbID/DC.identifier">gmb-2026-356369</meta:user-defined>
    <meta:user-defined meta:name="OVERHEIDop.versieInformatie"/>
  </office:meta>
</office:document-meta>
</file>