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Jumbo Wesseler-Nering,Wesseler-nering 21, 7544 J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Zuid</text:p>
            <text:p text:style-name="common-al">Op 21 juli 2026 hebben wij een melding ontvangen voor melding brandveilig gebruik t.b.v. Jumbo Wesseler-Nering op de locatie Wesseler-nering 21, 7544 JB Enschede. De melding is geregistreerd onder zaaknummer 0153Z2607-0587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636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6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6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7-0587</meta:user-defined>
    <dc:language>nl</dc:language>
    <meta:user-defined meta:name="OVERHEIDop.locatietype/OVERHEIDop.gebiedsmarkering">Punt</meta:user-defined>
    <meta:user-defined meta:name="DC.title">Kennisgeving ontvangst melding brandveilig gebruik t.b.v. Jumbo Wesseler-Nering,Wesseler-nering 21, 7544 JB Ensched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6364</meta:user-defined>
    <meta:user-defined meta:name="OVERHEIDop.GmbID/DC.identifier">gmb-2026-356364</meta:user-defined>
    <meta:user-defined meta:name="OVERHEIDop.versieInformatie"/>
  </office:meta>
</office:document-meta>
</file>