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uit en het hiernavolgend totaal slopen van een schuur op de locatie Vijfmorgen 3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6</text:p>
            <text:p text:style-name="common-al">Kenmerk: Z2026-000013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3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83</meta:user-defined>
    <meta:user-defined meta:name="DCTERMS.abstract">Vijfmorgen 3, 7397ND Nijbroek</meta:user-defined>
    <dc:language>nl</dc:language>
    <meta:user-defined meta:name="OVERHEIDop.locatietype/OVERHEIDop.gebiedsmarkering">Punt</meta:user-defined>
    <meta:user-defined meta:name="DC.title">Sloopmelding voor het verwijderen van asbesthoudende golfplaten uit en het hiernavolgend totaal slopen van een schuur op de locatie Vijfmorgen 3, 7397ND Nijbro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63</meta:user-defined>
    <meta:user-defined meta:name="OVERHEIDop.GmbID/DC.identifier">gmb-2026-356363</meta:user-defined>
    <meta:user-defined meta:name="OVERHEIDop.versieInformatie"/>
  </office:meta>
</office:document-meta>
</file>