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26 woningen - Hazeldonkse Zandweg 57 t/m 67 (oneven), Sint Josephplein 1 t/m 13 (oneven), Sint Josephplein 2 t/m 8 (even), Sint Josephstraat 2 t/m 8 (even), Sint Josephstraat 16 t/m 24 (even)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azeldonkse Zandweg 57 t/m 67 (oneven), Sint Josephplein 1 t/m 13 (oneven), Sint Josephplein 2 t/m 8 (even), Sint Josephstraat 2 t/m 8 (even), Sint Josephstraat 16 t/m 24 (even), Zevenbergen</text:p>
            <text:p text:style-name="common-al">
            <text:span text:style-name="nadrukvet">Omschrijving project:</text:span> renoveren van 26 woningen</text:p>
            <text:p text:style-name="common-al">
            <text:span text:style-name="nadrukvet">Datum verzonden:</text:span> 21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636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027</meta:user-defined>
    <meta:user-defined meta:name="DCTERMS.abstract">Gemeente Moerdijk - verleend - aanvr. beschikking behandelen - renoveren van 26 woningen - Hazeldonkse Zandweg 57 t/m 67 (oneven), Sint Josephplein 1 t/m 13 (oneven), S...</meta:user-defined>
    <dc:language>nl</dc:language>
    <meta:user-defined meta:name="OVERHEIDop.locatietype/OVERHEIDop.gebiedsmarkering">Adres</meta:user-defined>
    <meta:user-defined meta:name="DC.title">Gemeente Moerdijk - verleend - Omgevingsvergunning - renoveren van 26 woningen - Hazeldonkse Zandweg 57 t/m 67 (oneven), Sint Josephplein 1 t/m 13 (oneven), Sint Josephplein 2 t/m 8 (even), Sint Josephstraat 2 t/m 8 (even), Sint Josephstraat 16 t/m 24 (even), Zevenberg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62</meta:user-defined>
    <meta:user-defined meta:name="OVERHEIDop.GmbID/DC.identifier">gmb-2026-356362</meta:user-defined>
    <meta:user-defined meta:name="OVERHEIDop.versieInformatie"/>
  </office:meta>
</office:document-meta>
</file>