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agtmansstraat 3 a, 5145 R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juli 2026 besloten een omgevingsvergunning te verlenen met zaaknummer WWK-2026-018521 voor het realiseren van een openbare groene en biodiverse buitenruimte  op de locatie Gragtmansstraat 3 a, 5145 R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Het besluit is op 2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3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6-01852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Gragtmansstraat 3 a, 5145 RA Waalwijk</meta:user-defined>
    <meta:user-defined meta:name="DCTERMS.W3CDTF/DCTERMS.available">2026-07-24</meta:user-defined>
    <meta:user-defined meta:name="DCTERMS.W3CDTF/OVERHEIDop.jaargang">2026</meta:user-defined>
    <meta:user-defined meta:name="OVERHEIDop.publicationIssue">356359</meta:user-defined>
    <meta:user-defined meta:name="OVERHEIDop.GmbID/DC.identifier">gmb-2026-356359</meta:user-defined>
    <meta:user-defined meta:name="OVERHEIDop.versieInformatie"/>
  </office:meta>
</office:document-meta>
</file>