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311b1a2-cfab-4bb3-b98a-0a690ee849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ameragebiedsaanwijzing en inzet cameratoezicht Hazen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ze publicatie betreft een rectificatie omdat de bezwaarmogelijkheid niet was vermeld. De oorspronkelijke publicatie is op 21-07-2026 bekendgemaakt beschikbaar via <text:a xlink:href="https://zoek.officielebekendmakingen.nl/gmb-2026-348734.html" xlink:type="simple">Gemeenteblad 2026, 348734</text:a>  </text:p>
            <text:p text:style-name="al"/>
            <text:p text:style-name="al"/>
            <text:p text:style-name="al">Burgemeester van de gemeente Venlo;</text:p>
            <text:p text:style-name="al"/>
            <text:p text:style-name="al">gelet op de bestuurlijke rapportage van de politie van 1 juli 2026;</text:p>
            <text:p text:style-name="al">gezien het voorstel d.d. 13 juli 2026 om in het belang van de handhaving van de openbare orde over te gaan tot de aanwijzing van een cameragebied en de inzet van 2 flexibele camera’s in het cameragebied Hazenkamp te Blerick;</text:p>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 besluit:</text:p>
            <text:p text:style-name="al"/>
            <text:p text:style-name="al">1. tot de aanwijzing van het cameragebied Hazenkamp te Blerick voor de periode van 15 juli 2026 tot 15 juli 2027 ingevolge artikel 151c Gemeentewet, met de volgende begrenzing:  </text:p>
            <text:p text:style-name="al">- het gebied Alberdingk Thijmstraat e.o. gelegen tussen de Frederik van Eedenstraat Dautzenbergstraat, Sint Hubertusplein, Bilderdijkstraat, Schaepmanstraat, Albert Verweijstraat en P.C. Hooftstraat te Blerick, met inbegrip van deze weggedeeltes zoals aangegeven op ingevoegde plattegrond.  </text:p>
            <text:p text:style-name="al">2. tot het plaatsen van 2 flexibele camera's voor de periode van 15 juli 2026 tot 15 juli 2027: </text:p>
            <text:p text:style-name="al">- op het Sint Hubertusplein ter hoogte van de aldaar gelegen rotonde genaamd Hazenkamp aan de openbare straatverlichting nummer 2851 en </text:p>
            <text:p text:style-name="al">- op de Alberdingk Thijmstraat te Blerick tegenover huisnummer 61 aan de openbare straatverlichting nummer 2843,<text:span text:style-name="nadrukcur"> </text:span>zoals aangegeven op ingevoegde plattegrond. </text:p>
            <text:p text:style-name="al"> </text:p>
            <text:p text:style-name="al">Venlo, 13 juli 2026 </text:p>
            <text:p text:style-name="al"/>
            <text:p text:style-name="al"/>
            <text:p text:style-name="al"/>
            <text:p text:style-name="al">Antoin Scholten</text:p>
            <text:p text:style-name="al">burgemeester van Venlo</text:p>
            <text:p text:style-name="al"/>
            <text:p text:style-name="al"/>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p text:style-name="al"/>
            <text:p text:style-name="al"/>
            <text:p text:style-name="al"/>
            <text:p text:style-name="al">
            <draw:frame><draw:text-box><text:section text:name="plaatje_id1-3-2-2-1-38-1" text:style-name="plaatje">
              <text:p text:style-name="illustratie_id1-3-2-2-1-38-1-1"><draw:frame draw:style-name="illustratie_id1-3-2-2-1-38-1-1" text:anchor-type="paragraph" svg:width="153mm" svg:height="107.75334608030592mm"><draw:image xlink:href="Pictures/Picture1i1311b1a2-cfab-4bb3-b98a-0a690ee84985.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3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Buurt</meta:user-defined>
    <meta:user-defined meta:name="DC.title">Rectificatie Cameragebiedsaanwijzing en inzet cameratoezicht Hazenkamp</meta:user-defined>
    <meta:user-defined meta:name="DCTERMS.W3CDTF/DCTERMS.available">2026-07-24</meta:user-defined>
    <meta:user-defined meta:name="DCTERMS.W3CDTF/OVERHEIDop.jaargang">2026</meta:user-defined>
    <meta:user-defined meta:name="OVERHEIDop.publicationIssue">356348</meta:user-defined>
    <meta:user-defined meta:name="OVERHEIDop.GmbID/DC.identifier">gmb-2026-356348</meta:user-defined>
    <meta:user-defined meta:name="OVERHEIDop.versieInformatie"/>
  </office:meta>
</office:document-meta>
</file>