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Bachplein 5 1077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van constructieve doorbraken in het hoofdgebouw</text:p>
            <text:p text:style-name="common-al">Besluit: gedeeltelijk verleend</text:p>
            <text:p text:style-name="common-al">Besluit verzonden op: 21-07-2026</text:p>
            <text:p text:style-name="common-al">Zaakadres: Bachplein 5 1077GH Amsterdam</text:p>
            <text:p text:style-name="common-al">Zaaknummer: Z2026-015031</text:p>
            <text:p text:style-name="common-al">DSO-nummer: 20260403011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503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33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3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3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31</meta:user-defined>
    <meta:user-defined meta:name="DCTERMS.abstract">maken van van constructieve doorbraken i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Bachplein 5 1077GH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37</meta:user-defined>
    <meta:user-defined meta:name="OVERHEIDop.GmbID/DC.identifier">gmb-2026-356337</meta:user-defined>
    <meta:user-defined meta:name="OVERHEIDop.versieInformatie"/>
  </office:meta>
</office:document-meta>
</file>