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en verduurzamen van de boerderij + het aanleggen van een in/uitrit aan Markdal 3A 4851EH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-  Omgevingsplanactiviteit uitweg/uitrit</text:p>
            <text:p text:style-name="common-al">De gemeente Breda heeft op 22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7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33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03</meta:user-defined>
    <meta:user-defined meta:name="DCTERMS.abstract">het verbouwen en verduurzamen van de boerderij +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en verduurzamen van de boerderij + het aanleggen van een in/uitrit aan Markdal 3A 4851EH Ulvenhou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33</meta:user-defined>
    <meta:user-defined meta:name="OVERHEIDop.GmbID/DC.identifier">gmb-2026-356333</meta:user-defined>
    <meta:user-defined meta:name="OVERHEIDop.versieInformatie"/>
  </office:meta>
</office:document-meta>
</file>