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noveren en uitbreiden van de woning, Deventerweg 34 7437BJ Bathmen, [Bathmen C 1706] Bathmen C 1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6</text:p>
            <text:p text:style-name="common-al">
            <text:span text:style-name="nadrukvet">Locatie:</text:span> Deventerweg 34 7437BJ Bathmen, [Bathmen C 1706] Bathmen C 1706 </text:p>
            <text:p text:style-name="common-al">
            <text:span text:style-name="nadrukvet">Zaakomschrijving:</text:span> het renoveren en uitbreiden van de woning</text:p>
            <text:p text:style-name="common-al">
            <text:span text:style-name="nadrukvet">Zaaknummer:</text:span> Z2026-000007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7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7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3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77</meta:user-defined>
    <meta:user-defined meta:name="DCTERMS.abstract">het renoveren en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noveren en uitbreiden van de woning, Deventerweg 34 7437BJ Bathmen, [Bathmen C 1706] Bathmen C 170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33</meta:user-defined>
    <meta:user-defined meta:name="OVERHEIDop.GmbID/DC.identifier">gmb-2026-35633</meta:user-defined>
    <meta:user-defined meta:name="OVERHEIDop.versieInformatie"/>
  </office:meta>
</office:document-meta>
</file>