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Hoevenseweg 5 D, 5403 P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Het aanleggen van een gesloten bodemenergiesysteem </text:p>
            <text:p text:style-name="common-al">Locatie: Hoevenseweg 5 D, 5403 PA Uden</text:p>
            <text:p text:style-name="common-al">DSO-kenmerk: 2026070201884</text:p>
            <text:p text:style-name="common-al">Zaaknummer: Z/509927</text:p>
            <text:p text:style-name="common-al">Datum ontvangen: 02-07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632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927</meta:user-defined>
    <dc:language>nl</dc:language>
    <meta:user-defined meta:name="OVERHEIDop.locatietype/OVERHEIDop.gebiedsmarkering">Punt</meta:user-defined>
    <meta:user-defined meta:name="DC.title">Gemeente Maashorst - Melding Besluit activiteiten leefomgeving (Bal) – Hoevenseweg 5 D, 5403 PA Ud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29</meta:user-defined>
    <meta:user-defined meta:name="OVERHEIDop.GmbID/DC.identifier">gmb-2026-356329</meta:user-defined>
    <meta:user-defined meta:name="OVERHEIDop.versieInformatie"/>
  </office:meta>
</office:document-meta>
</file>