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9973378-1e40-4063-85d4-ca888aaea2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wijzingsbesluit cameragebied Kaldenkerkerweg  t.b.v. risicowedstrijden VVV-Venlo voetbalseizoen 2026-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publicatie betreft een rectificatie omdat de bezwaarmogelijkheid niet was vermeld. De oorspronkelijke publicatie is op 21-07-2026 bekendgemaakt beschikbaar via <text:a xlink:href="https://zoek.officielebekendmakingen.nl/gmb-2026-348870.html" xlink:type="simple">Gemeenteblad 2026, 348870</text:a></text:p>
            <text:p text:style-name="al"/>
            <text:p text:style-name="al">Burgemeester van de gemeente Venlo;</text:p>
            <text:p text:style-name="al"/>
            <text:p text:style-name="al">gelet op de bestuurlijke rapportage van de politie van 1 juli 2026;</text:p>
            <text:p text:style-name="al">gezien het voorstel d.d. 13 juli 2026 om in het belang van de handhaving van de openbare orde over te gaan tot de aanwijzing van een cameragebied Kaldenkerkerweg t.b.v. risicowedstrijden van VVV-Venlo tijdens het voetbalseizoen 2026-2027;</text:p>
            <text:p text:style-name="al">mede gelet op artikel 151c van de Gemeentewet en artikel 2:77 van de Algemene plaatselijke verordening Venlo;</text:p>
            <text:p text:style-name="al"/>
            <text:p text:style-name="al">overwegende, dat de lokale driehoek heeft ingestemd met het voorgenoemde voorstel; </text:p>
            <text:p text:style-name="al"/>
            <text:p text:style-name="al"> besluit:</text:p>
            <text:p text:style-name="al"/>
            <text:p text:style-name="al">1. aan te wijzen als cameragebied ingevolge artikel 151c Gemeentewet:  </text:p>
            <text:p text:style-name="al">- de Kaldenkerkerweg vanaf de Prinsenstraat tot aan de Beckersweg;  </text:p>
            <text:p text:style-name="al">- de Prinsenstraat tot aan de Oranjestraat;  </text:p>
            <text:p text:style-name="al">- de Casinoweg tot aan de Boekvinkweg; </text:p>
            <text:p text:style-name="al"> - de Merelweg tot aan de Nachtegaalweg te Venlo,  </text:p>
            <text:p text:style-name="al">zoals aangegeven op bijgaande plattegrond, voor de periode van 7 augustus 2026 tot en met 6 juni 2027 ten behoeve van het voetbalseizoen 2026-2027.  </text:p>
            <text:p text:style-name="al"> 2. dat dit besluit na bekendmaking in werking treedt op 7 augustus 2026. </text:p>
            <text:p text:style-name="al">3. dat dit besluit kan worden aangehaald als ‘Aanwijzingsbesluit cameragebied Kaldenkerkerweg t.b.v. risicowedstrijden VVV-Venlo voetbalseizoen 2026-2027". </text:p>
            <text:p text:style-name="al"> </text:p>
            <text:p text:style-name="al">Venlo, 13 juli 2026 </text:p>
            <text:p text:style-name="al"/>
            <text:p text:style-name="al"/>
            <text:p text:style-name="al">Antoin Scholten</text:p>
            <text:p text:style-name="al">burgemeester van Venlo</text:p>
            <text:p text:style-name="al"/>
            <text:p text:style-name="al"/>
            <text:p text:style-name="al"/>
            <text:p text:style-name="al">Binnen zes weken na de dag waarop dit besluit is bekendgemaakt kan degene wiens belang rechtstreeks bij dit besluit is betrokken een bezwaarschrift indienen bij de Burgemeester van Venlo, postbus 3434, 5902 RK Venlo.  </text:p>
            <text:p text:style-name="al"/>
            <text:p text:style-name="al">Het besluit met bijbehorende plattegrond ligt ter inzage bij het team Veiligheid en Wijkgericht Werken, Hanzeplaats 1 te Venlo. Hiervoor kunt u een afspraak maken </text:p>
            <text:p text:style-name="al">Via www.venlo.nl/contact.   </text:p>
            <text:p text:style-name="al"/>
            <text:p text:style-name="al"/>
            <text:p text:style-name="al">
            <draw:frame><draw:text-box><text:section text:name="plaatje_id1-3-2-2-1-37-1" text:style-name="plaatje">
              <text:p text:style-name="illustratie_id1-3-2-2-1-37-1-1"><draw:frame draw:style-name="illustratie_id1-3-2-2-1-37-1-1" text:anchor-type="paragraph" svg:width="153mm" svg:height="107.77358490566037mm"><draw:image xlink:href="Pictures/Picture1ia9973378-1e40-4063-85d4-ca888aaea212.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32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2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2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eg</meta:user-defined>
    <meta:user-defined meta:name="DC.title">Rectificatie Aanwijzingsbesluit cameragebied Kaldenkerkerweg  t.b.v. risicowedstrijden VVV-Venlo voetbalseizoen 2026-2027</meta:user-defined>
    <meta:user-defined meta:name="DCTERMS.W3CDTF/DCTERMS.available">2026-07-24</meta:user-defined>
    <meta:user-defined meta:name="DCTERMS.W3CDTF/OVERHEIDop.jaargang">2026</meta:user-defined>
    <meta:user-defined meta:name="OVERHEIDop.publicationIssue">356328</meta:user-defined>
    <meta:user-defined meta:name="OVERHEIDop.GmbID/DC.identifier">gmb-2026-356328</meta:user-defined>
    <meta:user-defined meta:name="OVERHEIDop.versieInformatie"/>
  </office:meta>
</office:document-meta>
</file>