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plaatsen van stellingen in de nieuwbouw aan Denariusstraat 15, 4903 RC Oost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enariusstraat 15, Het plaatsen van stellingen in de nieuwbouw (1101932 ontvangen 21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9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63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9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het plaatsen van stellingen in de nieuwbouw aan Denariusstraat 15, 4903 RC Oosterhout,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27</meta:user-defined>
    <meta:user-defined meta:name="OVERHEIDop.GmbID/DC.identifier">gmb-2026-356327</meta:user-defined>
    <meta:user-defined meta:name="OVERHEIDop.versieInformatie"/>
  </office:meta>
</office:document-meta>
</file>