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rjaardagsfees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9287.</text:p>
            <text:p text:style-name="common-al">Datum: 17 oktober 2026</text:p>
            <text:p text:style-name="common-al">Omschrijving: verjaardagsfeest   </text:p>
            <text:p text:style-name="last-al">Locatie: speeltuin Landbouwstraat te Wildervank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63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9287</meta:user-defined>
    <meta:user-defined meta:name="DCTERMS.abstract">De burgemeester van de gemeente Veendam heeft een melding ontvangen voor een klein evenement: een verjaardagsfeest op 17 oktober 2026 in de speeltuin aan de Landbouwstraat in Wildervank.</meta:user-defined>
    <dc:language>nl</dc:language>
    <meta:user-defined meta:name="OVERHEIDop.locatietype/OVERHEIDop.gebiedsmarkering">Vlak</meta:user-defined>
    <meta:user-defined meta:name="DC.title">Melding klein evenement Verjaardagsfees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321</meta:user-defined>
    <meta:user-defined meta:name="OVERHEIDop.GmbID/DC.identifier">gmb-2026-356321</meta:user-defined>
    <meta:user-defined meta:name="OVERHEIDop.versieInformatie"/>
  </office:meta>
</office:document-meta>
</file>