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9, Berewoutstraat 1-3, Omgevingsvergunning, het onderhoud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en isoleren van het dak Vughterstraat 109 I Berewoutstr.1-3</text:p>
            <text:p text:style-name="common-al"/>
            <text:p text:style-name="common-al">
            <text:span text:style-name="nadrukvet">Adres of locatie</text:span>: Vughterstraat 109, 5211 GA 's-Hertogenbosch, Berewoutstraat 3, 5211 DJ 's-Hertogenbosch, Berewoutstraat 1, 5211 DJ 's-Hertogenbosch, Verzoeklocatie 2026071502099</text:p>
            <text:p text:style-name="common-al">
            <text:span text:style-name="nadrukvet">Omschrijving</text:span>: het onderhouden en isoleren van het dak Vughterstraat 109 I Berewoutstr.1-3</text:p>
            <text:p text:style-name="common-al">
            <text:span text:style-name="nadrukvet">Kenmerknummer</text:span>: 0796196303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3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03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ughterstraat 109, Berewoutstraat 1-3, Omgevingsvergunning, het onderhouden en isoleren van het da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20</meta:user-defined>
    <meta:user-defined meta:name="OVERHEIDop.GmbID/DC.identifier">gmb-2026-356320</meta:user-defined>
    <meta:user-defined meta:name="OVERHEIDop.versieInformatie"/>
  </office:meta>
</office:document-meta>
</file>