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62-3 105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gedeelte van de berging naar verblijfsruimten en deze bouwkundig samenvoegen door middel van een interne trap met de woning op de derde verdieping</text:p>
            <text:p text:style-name="common-al">Besluit: verleend</text:p>
            <text:p text:style-name="common-al">Besluit verzonden op: 21-07-2026</text:p>
            <text:p text:style-name="common-al">Zaakadres: Aalsmeerweg 62-3 1059AL Amsterdam</text:p>
            <text:p text:style-name="common-al">Zaaknummer: Z2026-014746</text:p>
            <text:p text:style-name="common-al">DSO-nummer: 20260402003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7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46</meta:user-defined>
    <meta:user-defined meta:name="DCTERMS.abstract">Het omzetten van een gedeelte van de berging naar verblijfsruimten en deze bouwkundig samenvoegen door middel van een interne trap met de woning o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alsmeerweg 62-3 1059AL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05</meta:user-defined>
    <meta:user-defined meta:name="OVERHEIDop.GmbID/DC.identifier">gmb-2026-356305</meta:user-defined>
    <meta:user-defined meta:name="OVERHEIDop.versieInformatie"/>
  </office:meta>
</office:document-meta>
</file>