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kerk 56, 2411PC Bodegraven</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Bodegraven-Reeuwijk een besluit genomen op de aanvraag met kenmerk 2026-00014525. Het gaat over het legaliseren van de sleufsilo op de locatie Buitenkerk 56, 2411PC Bodegrav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630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0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0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45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itenkerk 56, 2411PC Bodegraven</meta:user-defined>
    <meta:user-defined meta:name="DCTERMS.W3CDTF/DCTERMS.available">2026-07-24</meta:user-defined>
    <meta:user-defined meta:name="DCTERMS.W3CDTF/OVERHEIDop.jaargang">2026</meta:user-defined>
    <meta:user-defined meta:name="OVERHEIDop.publicationIssue">356304</meta:user-defined>
    <meta:user-defined meta:name="OVERHEIDop.GmbID/DC.identifier">gmb-2026-356304</meta:user-defined>
    <meta:user-defined meta:name="OVERHEIDop.versieInformatie"/>
  </office:meta>
</office:document-meta>
</file>