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Kindervakantiewerk Cadier en Ke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5 juli 2026 heeft besloten een evenementenvergunning te verlenen voor ‘Kindervakantiewerk Cadier en Keer’ dat plaatsvindt van 10 augustus 2026 tot 15 augustus 2026. Het evenement vindt plaatst op de locatie perceel MGT02 F 557 (weiland Bemelerweg) in Cadier en Keer.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15 juli</text:span>
            <text:span text:style-name="nadrukvet">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630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0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0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85173/1036026</meta:user-defined>
    <meta:user-defined meta:name="DCTERMS.abstract">Vergunning kindervakantiewerk Cadier en Keer</meta:user-defined>
    <dc:language>nl</dc:language>
    <meta:user-defined meta:name="OVERHEIDop.locatietype/OVERHEIDop.gebiedsmarkering">Perceel</meta:user-defined>
    <meta:user-defined meta:name="DC.title">Evenementenvergunning - Kindervakantiewerk Cadier en Keer</meta:user-defined>
    <meta:user-defined meta:name="DCTERMS.W3CDTF/DCTERMS.available">2026-07-24</meta:user-defined>
    <meta:user-defined meta:name="DCTERMS.W3CDTF/OVERHEIDop.jaargang">2026</meta:user-defined>
    <meta:user-defined meta:name="OVERHEIDop.publicationIssue">356301</meta:user-defined>
    <meta:user-defined meta:name="OVERHEIDop.GmbID/DC.identifier">gmb-2026-356301</meta:user-defined>
    <meta:user-defined meta:name="OVERHEIDop.versieInformatie"/>
  </office:meta>
</office:document-meta>
</file>